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cf360"/>
    </style:style>
    <style:style style:name="T1" style:family="text">
      <style:text-properties officeooo:rsid="000cf360"/>
    </style:style>
    <style:style style:name="T2" style:family="text">
      <style:text-properties officeooo:rsid="000d75f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../../../s-anbieter-kontaktieren.json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control-implementation="ooo:com.sun.star.form.component.Form" office:target-frame="" xlink:href="../../../../../s-anbieter-kontaktieren.js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EU ! vo<text:span text:style-name="T1">m</text:span> <text:s/>Rieju-Vertragshändler aus <text:span text:style-name="T1">Leer/Ostfriesland</text:span>| Lieferun<text:span text:style-name="T1">g</text:span> möglich | <text:span text:style-name="T1">Besichtigung </text:span>gewünscht ? Dann melden Sie sich gerne bei uns <text:span text:style-name="T1">per Whatsapp <text:s/>01774765878</text:span><text:line-break/><text:line-break/>RIEJU MRT 50 <text:s/>- 50ccm<text:line-break/><text:line-break/>Erhältlich bei uns als:<text:line-break/>Supermoto mit Straßenbereifung<text:line-break/>Enduro mit Geländebereifung<text:line-break/>in den Farben:<text:line-break/>- Schwarz-Türkis<text:line-break/>- Schwarz-Rot<text:line-break/><text:line-break/>Technische Details :<text:line-break/>- Minarelli 2-Takt-Motor<text:line-break/>- 49,7ccm<text:line-break/>- 2,1kW<text:line-break/>- Kickstarter<text:line-break/>- Schaltgetriebe, 6-Gang<text:line-break/>- Kettenantrieb<text:line-break/>- Upside-Down-Gabel<text:line-break/>- Gabelschützer<text:line-break/>- Wave Scheibenbremsen vo. und hi.<text:line-break/>- Alu-Auspuff<text:line-break/>- Monoshock Gas-Stoßdämpfer<text:line-break/>- Euro 5<text:line-break/>- mit Straßenbereifung<text:line-break/><text:line-break/>RIEJU Garantie :<text:line-break/>Sie erhalten 2 Jahre Herstellergarantie auf Ihr Fahrzeug<text:line-break/>Abholpreis: 4.099,- Euro (inkl. <text:s/>Nebenkosten) </text:p>
      <text:p text:style-name="P1"><text:span text:style-name="T1">andere Ausführung :</text:span><text:line-break/>Gerne unterbreiten wir Ihnen ein individuelles Angebot !<text:line-break/><text:line-break/><text:span text:style-name="T1">Wir</text:span> bringen es <text:span text:style-name="T1">auf Wunsch</text:span> direkt zu Ihnen!<text:line-break/>Versandkosten <text:span text:style-name="T2">werden </text:span>je nach PLZ. <text:s/><text:span text:style-name="T2">bzw. Entfernung errechnet !</text:span><text:line-break/><text:line-break/>Haben Sie noch Fragen oder wünsche ?<text:line-break/>Sie erreichen uns unter der 0<text:span text:style-name="T2">491-99999723 oder 01774765878 </text:span>.<text:line-break/><text:line-break/><text:span text:style-name="T2">Bitte verlangen Sie </text:span>:<text:line-break/><text:span text:style-name="T2">Herrn Hovenga</text:span><text:line-break/><text:line-break/>Wir sind <text:span text:style-name="T2">Roller, </text:span><text:s/>Motorrad- und Quadhändler <text:s/><text:span text:style-name="T2">in Leer/Ostfriesland </text:span>, <text:span text:style-name="T2">Kutterweg1 direkt an der A 28 am Emstunnel</text:span> - familiengeführt, modern und kundennah! Seit <text:span text:style-name="T2">über </text:span>40 Jahren legen wir den Fokus auf den Verkauf von Fahrzeugen und einen exzellenten Kundenservice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24T11:22:49.979000000</meta:creation-date>
    <dc:date>2024-01-24T11:46:18.049000000</dc:date>
    <meta:editing-duration>PT2M37S</meta:editing-duration>
    <meta:editing-cycles>2</meta:editing-cycles>
    <meta:generator>LibreOffice/6.3.0.4$Windows_X86_64 LibreOffice_project/057fc023c990d676a43019934386b85b21a9ee99</meta:generator>
    <meta:document-statistic meta:table-count="0" meta:image-count="0" meta:object-count="0" meta:page-count="1" meta:paragraph-count="2" meta:word-count="187" meta:character-count="1282" meta:non-whitespace-character-count="1080"/>
  </office:meta>
</office:document-meta>
</file>